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inckelersweg, Spaarnelandenterrein, Hendrik Figee weg, 2018-06024, het evenement Over de brug op 14 september 2018, verzonden 4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8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8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8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inckelersweg, Spaarnelandenterrein, Hendrik Figee weg, 2018-06024, het evenement Over de brug op 14 september 2018, verzonden 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85</meta:user-defined>
    <meta:user-defined meta:name="OVERHEIDop.GmbID/DC.identifier">gmb-2018-1915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Minckelersweg</meta:user-defined>
    <meta:user-defined meta:name="OVERHEID.PostcodeHuisnummer/OVERHEIDop.postcodeHuisnummer">2031BJ 3</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0 488946</meta:user-defined>
    <meta:user-defined meta:name="OVERHEID.EPSG28992/DC.spatial">104994 489326</meta:user-defined>
    <meta:user-defined meta:name="OVERHEIDop.versieInformatie"/>
  </office:meta>
</office:document-meta>
</file>