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lan Victoria, Haarsteeg, vergrot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31 jul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en aan de Jaap Edenbaan 3 t/m 37, Jaap Edenbaan 2 t/m 32, St. Cecilia 1 t/m 13, Ernst en Luim 2t/m 6, Ernst en Luim 1 t/m 11 in Haarsteeg. De aanvraag is bij de gemeente bekend onder nummer 5638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58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8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58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lan Victoria, Haarsteeg, vergrot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581</meta:user-defined>
    <meta:user-defined meta:name="OVERHEIDop.GmbID/DC.identifier">gmb-2018-191581</meta:user-defined>
    <meta:user-defined meta:name="OVERHEID.TaxonomieBeleidsagenda/OVERHEID.category">Ruimte en infrastructuur | Organisatie en beleid</meta:user-defined>
    <meta:user-defined meta:name="OVERHEIDop.referentienummer">563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GH 14</meta:user-defined>
    <meta:user-defined meta:name="OVERHEIDop.woonplaats">Haarsteeg</meta:user-defined>
    <meta:user-defined meta:name="OVERHEIDop.straatnaam">Jaap Edenb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75 413562</meta:user-defined>
    <meta:user-defined meta:name="OVERHEIDop.versieInformatie"/>
  </office:meta>
</office:document-meta>
</file>