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 van Prinstererlaan ter hoogte van huisnummer 83, Vlijm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ugustus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aan de Groen van Prinstererlaan, ter hoogte van huisnummer 83 in Vlijmen. De aanvraag is bij de gemeente bekend onder nummer 5636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ter hoogte van huisnummer 83, Vlijmen,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76</meta:user-defined>
    <meta:user-defined meta:name="OVERHEIDop.GmbID/DC.identifier">gmb-2018-191576</meta:user-defined>
    <meta:user-defined meta:name="OVERHEID.TaxonomieBeleidsagenda/OVERHEID.category">Ruimte en infrastructuur | Organisatie en beleid</meta:user-defined>
    <meta:user-defined meta:name="OVERHEIDop.referentienummer">563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P 83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58 411927</meta:user-defined>
    <meta:user-defined meta:name="OVERHEIDop.versieInformatie"/>
  </office:meta>
</office:document-meta>
</file>