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Vlisterdijk 8, 2855 AC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18 een besluit genomen op de reguliere aanvraag met zaaknummer SXO-20180465 voor een omgevingsvergunning voor het geheel slopen van een vrijstaande berging in beschermd dorpsgezicht op locatie Oost-Vlisterdijk 8, 2855 AC in Vlist. De vergunning is van rechtswege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57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7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7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Vlisterdijk 8, 2855 AC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75</meta:user-defined>
    <meta:user-defined meta:name="OVERHEIDop.GmbID/DC.identifier">gmb-2018-191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C 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573.5 444251.5</meta:user-defined>
    <meta:user-defined meta:name="OVERHEIDop.versieInformatie"/>
  </office:meta>
</office:document-meta>
</file>