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liforniëplein Briandlaan, 2018-05957, bouwen nieuwe Floridabrug, verzonden 5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7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7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7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liforniëplein Briandlaan, 2018-05957, bouwen nieuwe Floridabrug, verzond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70</meta:user-defined>
    <meta:user-defined meta:name="OVERHEIDop.GmbID/DC.identifier">gmb-2018-191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XG 77</meta:user-defined>
    <meta:user-defined meta:name="OVERHEIDop.woonplaats">Haarlem</meta:user-defined>
    <meta:user-defined meta:name="OVERHEIDop.straatnaam">Bri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8 485484</meta:user-defined>
    <meta:user-defined meta:name="OVERHEIDop.versieInformatie"/>
  </office:meta>
</office:document-meta>
</file>