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aam, voorletters</text:span> / Geboren:             /  Adres:                   / Datum vertrek: </text:p>
            <text:p text:style-name="common-al"/>
            <text:p text:style-name="common-al">
            <text:span text:style-name="nadrukvet">Khalid Abdallah Salim</text:span> / Geboren: 01-07-1995 / IJssellaan 2 a / Datum vertrek: 14-08-2018</text:p>
            <text:p text:style-name="common-al">
            <text:span text:style-name="nadrukvet">Bekker, P.L.J. </text:span>/ Geboren: 24-11-1983 / IJssellaan 2 a / Datum vertrek: 20-08-2018</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5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568</meta:user-defined>
    <meta:user-defined meta:name="OVERHEIDop.GmbID/DC.identifier">gmb-2018-191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