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appersweg 12 Q, 2018-06620, maken muurdoorbraak vierde verdieping, verzonden 5 sept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56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6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6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appersweg 12 Q, 2018-06620, maken muurdoorbraak vierde verdieping, verzonden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65</meta:user-defined>
    <meta:user-defined meta:name="OVERHEIDop.GmbID/DC.identifier">gmb-2018-191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T 12w</meta:user-defined>
    <meta:user-defined meta:name="OVERHEIDop.woonplaats">Haarlem</meta:user-defined>
    <meta:user-defined meta:name="OVERHEIDop.straatnaam">Tapp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52 490063</meta:user-defined>
    <meta:user-defined meta:name="OVERHEIDop.versieInformatie"/>
  </office:meta>
</office:document-meta>
</file>