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46, 1871EM, Schoorl, het aanleggen van een extra uitweg, 4 september 2018 (WABO1801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156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46, 1871EM, Schoorl, het aanleggen van een extra uitweg, 4 september 2018 (WABO18013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1564</meta:user-defined>
    <meta:user-defined meta:name="OVERHEIDop.GmbID/DC.identifier">gmb-2018-191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M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423 525379</meta:user-defined>
    <meta:user-defined meta:name="OVERHEIDop.versieInformatie"/>
  </office:meta>
</office:document-meta>
</file>