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Baerlestraat 37, 2018-06450, vergroten tweede verdieping, ontheffing handelen in strijd met regels ruimtelijke ordening, verzonden 5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6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6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6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Baerlestraat 37, 2018-06450, vergroten tweede verdieping, ontheffing handelen in strijd met regels ruimtelijke ordening,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63</meta:user-defined>
    <meta:user-defined meta:name="OVERHEIDop.GmbID/DC.identifier">gmb-2018-191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R</meta:user-defined>
    <meta:user-defined meta:name="OVERHEIDop.woonplaats">Haarlem</meta:user-defined>
    <meta:user-defined meta:name="OVERHEIDop.straatnaam">Van Baerl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8 492287</meta:user-defined>
    <meta:user-defined meta:name="OVERHEIDop.versieInformatie"/>
  </office:meta>
</office:document-meta>
</file>