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noldystraat 12, 2018-05245, bouwen dakopbouw met dakkapel, ontheffing handelen in strijd met regels ruimtelijke ordening, verzonden 5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5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5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5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noldystraat 12, 2018-05245, bouwen dakopbouw met dakkapel, ontheffing handelen in strijd met regels ruimtelijke ordening,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59</meta:user-defined>
    <meta:user-defined meta:name="OVERHEIDop.GmbID/DC.identifier">gmb-2018-191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H 12</meta:user-defined>
    <meta:user-defined meta:name="OVERHEIDop.woonplaats">Haarlem</meta:user-defined>
    <meta:user-defined meta:name="OVERHEIDop.straatnaam">Arnold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3 490809</meta:user-defined>
    <meta:user-defined meta:name="OVERHEIDop.versieInformatie"/>
  </office:meta>
</office:document-meta>
</file>