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uinbouwweg 12, 5254VJ, Haarsteeg, vergroten tuin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augustus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vergroten van het tuinbouwbedrijf aan de Tuinbouwweg 12 in Haarsteeg. De vergunning is verzonden op 3 september 2018 en bij de gemeente bekend onder nummer 5548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55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nbouwweg 12, 5254VJ, Haarsteeg, vergroten tuin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52</meta:user-defined>
    <meta:user-defined meta:name="OVERHEIDop.GmbID/DC.identifier">gmb-2018-191552</meta:user-defined>
    <meta:user-defined meta:name="OVERHEID.TaxonomieBeleidsagenda/OVERHEID.category">Ruimte en infrastructuur | Organisatie en beleid</meta:user-defined>
    <meta:user-defined meta:name="OVERHEIDop.referentienummer">554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12</meta:user-defined>
    <meta:user-defined meta:name="OVERHEIDop.woonplaats">Haarsteeg</meta:user-defined>
    <meta:user-defined meta:name="OVERHEIDop.straatnaam">Tuinbouw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951 412502</meta:user-defined>
    <meta:user-defined meta:name="OVERHEIDop.versieInformatie"/>
  </office:meta>
</office:document-meta>
</file>