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tawistraat 32, 2018-04804, bouwen dakopbouw, ontheffing handelen in strijd met regels ruimtelijke ordening, verzonden 4 sept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5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5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5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ntawistraat 32, 2018-04804, bouwen dakopbouw, ontheffing handelen in strijd met regels ruimtelijke ordening, verzonden 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51</meta:user-defined>
    <meta:user-defined meta:name="OVERHEIDop.GmbID/DC.identifier">gmb-2018-191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Z 32</meta:user-defined>
    <meta:user-defined meta:name="OVERHEIDop.woonplaats">Haarlem</meta:user-defined>
    <meta:user-defined meta:name="OVERHEIDop.straatnaam">Mentaw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12 490470</meta:user-defined>
    <meta:user-defined meta:name="OVERHEIDop.versieInformatie"/>
  </office:meta>
</office:document-meta>
</file>