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Fonteinkruid kavel GRA037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1 augustus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Fonteinkruid, de Grassen, kavel GRA037 in Vlijmen. De vergunning is verzonden op 31 augustus 2018 en bij de gemeente bekend onder nummer 5576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55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5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5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Fonteinkruid kavel GRA037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550</meta:user-defined>
    <meta:user-defined meta:name="OVERHEIDop.GmbID/DC.identifier">gmb-2018-191550</meta:user-defined>
    <meta:user-defined meta:name="OVERHEID.TaxonomieBeleidsagenda/OVERHEID.category">Ruimte en infrastructuur | Organisatie en beleid</meta:user-defined>
    <meta:user-defined meta:name="OVERHEIDop.referentienummer">557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W 3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25 412479</meta:user-defined>
    <meta:user-defined meta:name="OVERHEIDop.versieInformatie"/>
  </office:meta>
</office:document-meta>
</file>