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van een dierenartspraktijk in het pand Rijksweg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ergunning afgegeven het vestigen van een dierenartspraktijk in het pand Rijksweg 62 in 5953 AH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van een dierenartspraktijk in het pand Rijksweg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55</meta:user-defined>
    <meta:user-defined meta:name="OVERHEIDop.GmbID/DC.identifier">gmb-2018-1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C 4</meta:user-defined>
    <meta:user-defined meta:name="OVERHEIDop.woonplaats">Reuver</meta:user-defined>
    <meta:user-defined meta:name="OVERHEIDop.straatnaam">Sint Gerard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6 366423</meta:user-defined>
    <meta:user-defined meta:name="OVERHEIDop.versieInformatie"/>
  </office:meta>
</office:document-meta>
</file>