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emerstraat 112, 2018-05534, verbouwen bovenwoning naar twee appartementen en maken dakterras tweede verdieping, ontheffing handelen in strijd met regels ruimtelijke ordening, verzonden 4 sept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54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4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4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emerstraat 112, 2018-05534, verbouwen bovenwoning naar twee appartementen en maken dakterras tweede verdieping, ontheffing handelen in strijd met regels ruimtelijke ordening, verzonden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48</meta:user-defined>
    <meta:user-defined meta:name="OVERHEIDop.GmbID/DC.identifier">gmb-2018-191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S 112</meta:user-defined>
    <meta:user-defined meta:name="OVERHEIDop.woonplaats">Haarlem</meta:user-defined>
    <meta:user-defined meta:name="OVERHEIDop.straatnaam">Cr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47 488068</meta:user-defined>
    <meta:user-defined meta:name="OVERHEIDop.versieInformatie"/>
  </office:meta>
</office:document-meta>
</file>