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lenstraat 7a, 5256AZ, Heusden, plaatsen 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augustus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zwaluwtil aan de Molenstraat 7a in Heusden. De vergunning is verzonden op 31 augustus 2018 en bij de gemeente bekend onder nummer 5611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4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straat 7a, 5256AZ, Heusden, plaatsen zwaluw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47</meta:user-defined>
    <meta:user-defined meta:name="OVERHEIDop.GmbID/DC.identifier">gmb-2018-191547</meta:user-defined>
    <meta:user-defined meta:name="OVERHEID.TaxonomieBeleidsagenda/OVERHEID.category">Ruimte en infrastructuur | Organisatie en beleid</meta:user-defined>
    <meta:user-defined meta:name="OVERHEIDop.referentienummer">561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Z 7a</meta:user-defined>
    <meta:user-defined meta:name="OVERHEIDop.woonplaats">Heus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7 416353</meta:user-defined>
    <meta:user-defined meta:name="OVERHEIDop.versieInformatie"/>
  </office:meta>
</office:document-meta>
</file>