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seigneur van Kesselstraat 8, 5251AX, Vlijmen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Monseigneur van Kesselstraat 8 in Vlijmen. De vergunning is verzonden op 31 augustus 2018 en bij de gemeente bekend onder nummer 5596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van Kesselstraat 8, 5251AX, Vlijmen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46</meta:user-defined>
    <meta:user-defined meta:name="OVERHEIDop.GmbID/DC.identifier">gmb-2018-191546</meta:user-defined>
    <meta:user-defined meta:name="OVERHEID.TaxonomieBeleidsagenda/OVERHEID.category">Ruimte en infrastructuur | Organisatie en beleid</meta:user-defined>
    <meta:user-defined meta:name="OVERHEIDop.referentienummer">559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X 8</meta:user-defined>
    <meta:user-defined meta:name="OVERHEIDop.woonplaats">Vlijmen</meta:user-defined>
    <meta:user-defined meta:name="OVERHEIDop.straatnaam">Monseigneur van Kess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86 411908</meta:user-defined>
    <meta:user-defined meta:name="OVERHEIDop.versieInformatie"/>
  </office:meta>
</office:document-meta>
</file>