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olstraat 15, 2018-04521, bouwen dakterrassen en kelder, ontheffing handelen in strijd met regels ruimtelijke ordening, verzonden 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154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olstraat 15, 2018-04521, bouwen dakterrassen en kelder, ontheffing handelen in strijd met regels ruimtelijke ordening, verzonden 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45</meta:user-defined>
    <meta:user-defined meta:name="OVERHEIDop.GmbID/DC.identifier">gmb-2018-191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ZA 15</meta:user-defined>
    <meta:user-defined meta:name="OVERHEIDop.woonplaats">Haarlem</meta:user-defined>
    <meta:user-defined meta:name="OVERHEIDop.straatnaam">Wo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29 488162</meta:user-defined>
    <meta:user-defined meta:name="OVERHEIDop.versieInformatie"/>
  </office:meta>
</office:document-meta>
</file>