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chterstraat 8, 5251 CT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augustus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groten van de woning aan de Achterstraat 8 in Vlijmen. De vergunning is verzonden op 31 augustus 2018 en bij de gemeente bekend onder nummer 5561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4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straat 8, 5251 CT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43</meta:user-defined>
    <meta:user-defined meta:name="OVERHEIDop.GmbID/DC.identifier">gmb-2018-191543</meta:user-defined>
    <meta:user-defined meta:name="OVERHEID.TaxonomieBeleidsagenda/OVERHEID.category">Ruimte en infrastructuur | Organisatie en beleid</meta:user-defined>
    <meta:user-defined meta:name="OVERHEIDop.referentienummer">556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T 8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206 412105</meta:user-defined>
    <meta:user-defined meta:name="OVERHEIDop.versieInformatie"/>
  </office:meta>
</office:document-meta>
</file>