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kappen van een hoge grove den op de locatie Juliana van Stolberglaan 3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5 september 2018</text:p>
            <text:p text:style-name="common-al">Locatie: Juliana van Stolberglaan 3 in Eerbeek</text:p>
            <text:p text:style-name="common-al">Voor: het kappen van een hoge grove den</text:p>
            <text:p text:style-name="common-al">Activiteit(en): Kap</text:p>
            <text:p text:style-name="common-al">Registratienummer: SXO-2018-0726</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2 sept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1538</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538</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538</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kappen van een hoge grove den op de locatie Juliana van Stolberglaan 3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1538</meta:user-defined>
    <meta:user-defined meta:name="OVERHEIDop.GmbID/DC.identifier">gmb-2018-1915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GC 3</meta:user-defined>
    <meta:user-defined meta:name="OVERHEIDop.woonplaats">Eerbeek</meta:user-defined>
    <meta:user-defined meta:name="OVERHEIDop.straatnaam">Juliana van Stolberglaa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333 456314</meta:user-defined>
    <meta:user-defined meta:name="OVERHEIDop.versieInformatie"/>
  </office:meta>
</office:document-meta>
</file>