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Frans Halsstraat 18 RD, 2018-06729, bouwen balkon, activiteit monument, verzonden 5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1536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3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3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Frans Halsstraat 18 RD, 2018-06729, bouwen balkon, activiteit monument, verzonden 5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536</meta:user-defined>
    <meta:user-defined meta:name="OVERHEIDop.GmbID/DC.identifier">gmb-2018-191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EK 18 rd</meta:user-defined>
    <meta:user-defined meta:name="OVERHEIDop.woonplaats">Haarlem</meta:user-defined>
    <meta:user-defined meta:name="OVERHEIDop.straatnaam">Frans Hal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83 489515</meta:user-defined>
    <meta:user-defined meta:name="OVERHEIDop.versieInformatie"/>
  </office:meta>
</office:document-meta>
</file>