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endekooi ter hoogte van huisnummer 6, Drun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3 augustus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eik aan de Eendekooi, ter hoogte van huisnummer 6 in Drunen. De vergunning is verzonden op 30 augustus 2018 en bij de gemeente bekend onder nummer 55981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53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3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3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endekooi ter hoogte van huisnummer 6, Drunen, kapp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535</meta:user-defined>
    <meta:user-defined meta:name="OVERHEIDop.GmbID/DC.identifier">gmb-2018-191535</meta:user-defined>
    <meta:user-defined meta:name="OVERHEID.TaxonomieBeleidsagenda/OVERHEID.category">Ruimte en infrastructuur | Organisatie en beleid</meta:user-defined>
    <meta:user-defined meta:name="OVERHEIDop.referentienummer">559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L 6</meta:user-defined>
    <meta:user-defined meta:name="OVERHEIDop.woonplaats">Drunen</meta:user-defined>
    <meta:user-defined meta:name="OVERHEIDop.straatnaam">Eendekooi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508 410129</meta:user-defined>
    <meta:user-defined meta:name="OVERHEIDop.versieInformatie"/>
  </office:meta>
</office:document-meta>
</file>