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enk Schijvenaarstraat 1, 2018-06832, wijziging gevelreclame, verzonden 4 sept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53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enk Schijvenaarstraat 1, 2018-06832, wijziging gevelreclame, verzonden 4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33</meta:user-defined>
    <meta:user-defined meta:name="OVERHEIDop.GmbID/DC.identifier">gmb-2018-19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</meta:user-defined>
    <meta:user-defined meta:name="OVERHEIDop.woonplaats">Haarlem</meta:user-defined>
    <meta:user-defined meta:name="OVERHEIDop.straatnaam">Henk Schijvenaa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99 488907</meta:user-defined>
    <meta:user-defined meta:name="OVERHEIDop.versieInformatie"/>
  </office:meta>
</office:document-meta>
</file>