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estigen van een dierenartspraktijk in het pand Rijksweg 6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8 is de vergunning afgegeven het vestigen van een dierenartspraktijk in het pand Rijksweg 62 in 5953 AH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3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15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estigen van een dierenartspraktijk in het pand Rijksweg 6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53</meta:user-defined>
    <meta:user-defined meta:name="OVERHEIDop.GmbID/DC.identifier">gmb-2018-19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H 62</meta:user-defined>
    <meta:user-defined meta:name="OVERHEIDop.woonplaats">Reuve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48 366593</meta:user-defined>
    <meta:user-defined meta:name="OVERHEIDop.versieInformatie"/>
  </office:meta>
</office:document-meta>
</file>