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Zuid-Spierdijkerweg 37a,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omgevingsvergunning voor het bouwen van een woning op het perceel Zuid-Spierdijkerweg 37a, De Goorn. De aanvraag is geregistreerd onder zaaknummer 2018-HZ-04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152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2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2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woning op het perceel Zuid-Spierdijkerweg 37a,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1526</meta:user-defined>
    <meta:user-defined meta:name="OVERHEIDop.GmbID/DC.identifier">gmb-2018-191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 2t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984.11 516233.99</meta:user-defined>
    <meta:user-defined meta:name="OVERHEIDop.versieInformatie"/>
  </office:meta>
</office:document-meta>
</file>