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Gouwstraat 5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aanvraag ontvangen voor een omgevingsvergunning voor het bouwen van een woning op het perceel Gouwstraat 5 te Spierdijk. De aanvraag is geregistreerd onder zaaknummer 2018-HZ-04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152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2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2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Gouwstraat 5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1525</meta:user-defined>
    <meta:user-defined meta:name="OVERHEIDop.GmbID/DC.identifier">gmb-2018-19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05.82 518741.65</meta:user-defined>
    <meta:user-defined meta:name="OVERHEIDop.versieInformatie"/>
  </office:meta>
</office:document-meta>
</file>