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adettestraat 9, Maliskamp - Standplaats Viskraam</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Locatie: Bernadettestraat 9, Maliskamp, op het terrein van de Supermarkt</text:p>
            <text:p text:style-name="common-al">Dagen: Wekelijks op woensdag, vanaf 26 september 2018</text:p>
            <text:p text:style-name="common-al">Tijden: van 10.00 uur tot 13.00 uur</text:p>
            <text:p text:style-name="common-al">Activiteit: Verkoop van vis en aanverwante producten </text:p>
            <text:p text:style-name="common-al"/>
            <text:p text:style-name="common-al">Deze vergunning is aangevraagd op grond van artikel 5:14 van de Algemene plaatselijke verordening. U kunt uw schriftelijke zienswijzen voor deze standplaats vóór 24 september 2018 kenbaar maken aan het College van burgemeester en wethouders, ter attentie van de afdeling Stadstoezicht, Postbus 12345, 5200 GZ ‘s-Hertogenbosch. </text:p>
            <text:p text:style-name="last-al">Voor meer informatie belt u mevrouw L. Schalken van de afdeling Stadstoezicht, tel. 06-111243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52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2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2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nadettestraat 9, Maliskamp - Standplaats Viskra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22</meta:user-defined>
    <meta:user-defined meta:name="OVERHEIDop.GmbID/DC.identifier">gmb-2018-1915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N 9</meta:user-defined>
    <meta:user-defined meta:name="OVERHEIDop.woonplaats">Rosmalen</meta:user-defined>
    <meta:user-defined meta:name="OVERHEIDop.straatnaam">Bernadett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678 413151</meta:user-defined>
    <meta:user-defined meta:name="OVERHEIDop.versieInformatie"/>
  </office:meta>
</office:document-meta>
</file>