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n van Hemertstraat, Engelen - Standplaats Viskraam</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Locatie: Dien van Hemertstraat Engelen, ter hoogte van de Supermarkt</text:p>
            <text:p text:style-name="common-al">Dagen: Wekelijks op woensdag, vanaf 26 september 2018</text:p>
            <text:p text:style-name="common-al">Tijden: van 09.00 uur tot 21.00 uur</text:p>
            <text:p text:style-name="common-al">Activiteit: Verkoop van vis en aanverwante producten </text:p>
            <text:p text:style-name="common-al"/>
            <text:p text:style-name="common-al">Deze vergunning is aangevraagd op grond van artikel 5:14 van de Algemene plaatselijke verordening. U kunt uw schriftelijke zienswijzen voor deze standplaats vóór 24 september 2018 kenbaar maken aan het College van burgemeester en wethouders, ter attentie van de afdeling Stadstoezicht, Postbus 12345, 5200 GZ ‘s-Hertogenbosch. </text:p>
            <text:p text:style-name="last-al">Voor meer informatie belt u mevrouw L. Schalken van de afdeling Stadstoezicht, tel. 06-111243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52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2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2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n van Hemertstraat, Engelen - Standplaats Viskr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20</meta:user-defined>
    <meta:user-defined meta:name="OVERHEIDop.GmbID/DC.identifier">gmb-2018-191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JN 1</meta:user-defined>
    <meta:user-defined meta:name="OVERHEIDop.woonplaats">'s-Hertogenbosch</meta:user-defined>
    <meta:user-defined meta:name="OVERHEIDop.straatnaam">Dien van Hemer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266 414931</meta:user-defined>
    <meta:user-defined meta:name="OVERHEIDop.versieInformatie"/>
  </office:meta>
</office:document-meta>
</file>