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t college van B en W heeft besloten de bovenstaande aanvraag buiten behandeling te stellen.</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516</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16</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16</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 en W heeft besloten de bovenstaande aanvraag buiten behandeling te st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516</meta:user-defined>
    <meta:user-defined meta:name="OVERHEIDop.GmbID/DC.identifier">gmb-2018-1915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B 40 44</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22 490685</meta:user-defined>
    <meta:user-defined meta:name="OVERHEIDop.versieInformatie"/>
  </office:meta>
</office:document-meta>
</file>