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5, 1261 HH, het plaatsen van een      erfafscheiding met 2 poorten en het wijzigen van de inritten, verzonden 24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50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0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0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02</meta:user-defined>
    <meta:user-defined meta:name="OVERHEIDop.GmbID/DC.identifier">gmb-2018-191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H</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14 474736</meta:user-defined>
    <meta:user-defined meta:name="OVERHEIDop.versieInformatie"/>
  </office:meta>
</office:document-meta>
</file>