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Romein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omein 2 te Oostrum</text:span> - het vervangen van reclame-uitingen (HZ-OMV-2018-0258, ontvangstdatum 4 sept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50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0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Romein 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1501</meta:user-defined>
    <meta:user-defined meta:name="OVERHEIDop.GmbID/DC.identifier">gmb-2018-19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64.12 392902.36</meta:user-defined>
    <meta:user-defined meta:name="OVERHEIDop.versieInformatie"/>
  </office:meta>
</office:document-meta>
</file>