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ristiaan Huygenslaan 129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8 een besluit genomen op de aanvraag met zaaknummer OV-2018-0355 voor een omgevingsvergunning voor het bouwen van een dakkapel in de voorgevelop locatie Christiaan Huygenslaan 129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6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149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9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9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Christiaan Huygenslaan 129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97</meta:user-defined>
    <meta:user-defined meta:name="OVERHEIDop.GmbID/DC.identifier">gmb-2018-19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XT 12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811.62 458516.98</meta:user-defined>
    <meta:user-defined meta:name="OVERHEIDop.versieInformatie"/>
  </office:meta>
</office:document-meta>
</file>