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11 te Berlicum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58</text:p>
            <text:p text:style-name="common-al">Aangevraagd op 17 augustus 2018</text:p>
            <text:p text:style-name="common-al">het bouwen van een tuinmuur / erfafscheiding</text:p>
            <text:p text:style-name="common-al">Reguliere procedure voor de activiteiten: bouwen en monumenten</text:p>
            <text:p text:style-name="common-al"/>
            <text:p text:style-name="common-al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1496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9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9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veld 11 te Berlicum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496</meta:user-defined>
    <meta:user-defined meta:name="OVERHEIDop.GmbID/DC.identifier">gmb-2018-191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H 11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93 410348</meta:user-defined>
    <meta:user-defined meta:name="OVERHEIDop.versieInformatie"/>
  </office:meta>
</office:document-meta>
</file>