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Uitrit nieuwbouw Braken 15 op het perceel Braken 15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18 heeft de gemeente een aanvraag ontvangen voor een omgevingsvergunning voor Uitrit nieuwbouw Braken 15 op het perceel Braken 15 te Obdam. De aanvraag is geregistreerd onder zaaknummer 2018-HZ-0455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1492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92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92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Uitrit nieuwbouw Braken 15 op het perceel Braken 15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1492</meta:user-defined>
    <meta:user-defined meta:name="OVERHEIDop.GmbID/DC.identifier">gmb-2018-191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GC 6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1728 520504</meta:user-defined>
    <meta:user-defined meta:name="OVERHEID.EPSG28992/DC.spatial">121745.23 520497.35</meta:user-defined>
    <meta:user-defined meta:name="OVERHEIDop.versieInformatie"/>
  </office:meta>
</office:document-meta>
</file>