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2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22, 1261 GD, het vellen van 4 bomen, ingekomen 30 augustus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1486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8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8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2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486</meta:user-defined>
    <meta:user-defined meta:name="OVERHEIDop.GmbID/DC.identifier">gmb-2018-1914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D</meta:user-defined>
    <meta:user-defined meta:name="OVERHEIDop.woonplaats">Blaric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91 476008</meta:user-defined>
    <meta:user-defined meta:name="OVERHEIDop.versieInformatie"/>
  </office:meta>
</office:document-meta>
</file>