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van dakopbouw, Corellistraat 15 (zaaknummer 52540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orellistraat 15</text:span> – voor het plaatsen van een dakopbouw, verzonden op 5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148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8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8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van dakopbouw, Corellistraat 15 (zaaknummer 5254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85</meta:user-defined>
    <meta:user-defined meta:name="OVERHEIDop.GmbID/DC.identifier">gmb-2018-191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JG 15</meta:user-defined>
    <meta:user-defined meta:name="OVERHEIDop.woonplaats">Zwolle</meta:user-defined>
    <meta:user-defined meta:name="OVERHEIDop.straatnaam">Corelli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907 504675</meta:user-defined>
    <meta:user-defined meta:name="OVERHEIDop.versieInformatie"/>
  </office:meta>
</office:document-meta>
</file>