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Nieuwstraat en Boomgaardstraat in Stein; (A2018-266\SXO25028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66\SXO25028486 voor het houden van een straatspeeldag in de Nieuwstraat en Boomgaardstraat op 8 september 2018, bij besluit van 5 septem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6 septem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48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8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8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Nieuwstraat en Boomgaardstraat in Stein; (A2018-266\SXO250284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82</meta:user-defined>
    <meta:user-defined meta:name="OVERHEIDop.GmbID/DC.identifier">gmb-2018-19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R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02.14 330700.15</meta:user-defined>
    <meta:user-defined meta:name="OVERHEIDop.versieInformatie"/>
  </office:meta>
</office:document-meta>
</file>