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den Valgaetstraat 15 in Bergeijk,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43</text:p>
            <text:p text:style-name="common-al">Datum ontvangst: 4 september 2018</text:p>
            <text:p text:style-name="common-al">Omschrijving: van den Valgaetstraat 15 in Bergeijk, aanleggen van een in/uit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481</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81</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81</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van den Valgaetstraat 15 in Bergeijk,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481</meta:user-defined>
    <meta:user-defined meta:name="OVERHEIDop.GmbID/DC.identifier">gmb-2018-191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BE 1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793 370574</meta:user-defined>
    <meta:user-defined meta:name="OVERHEIDop.versieInformatie"/>
  </office:meta>
</office:document-meta>
</file>