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kbuurt 42, Wijdene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erkbuurt 42, Wijdenes  </text:p>
            <text:p text:style-name="common-al">Voor: het kappen van 2 berkenbomen </text:p>
            <text:p text:style-name="common-al">Datum ontvangst: 2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1471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471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buurt 42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471</meta:user-defined>
    <meta:user-defined meta:name="OVERHEIDop.GmbID/DC.identifier">gmb-2018-191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8EN 42</meta:user-defined>
    <meta:user-defined meta:name="OVERHEIDop.woonplaats">Wijdenes</meta:user-defined>
    <meta:user-defined meta:name="OVERHEIDop.straatnaam">Kerkbuur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500 516738</meta:user-defined>
    <meta:user-defined meta:name="OVERHEIDop.versieInformatie"/>
  </office:meta>
</office:document-meta>
</file>