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 Gennep: Mèrtzi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jaarlijkse Mèrtzitting op zaterdag 10 februari 2018 van 14:00 uur tot 18:00 uur op de Markt 1 in Gennep (2017-1155).</text:p>
            <text:p text:style-name="common-al">
            <text:span text:style-name="nadrukvet">Verzenddatum</text:span>
          </text:p>
            <text:p text:style-name="common-al">Dit besluit is verzonden op: 24 jan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14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1, Gennep: Mèrtzit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147</meta:user-defined>
    <meta:user-defined meta:name="OVERHEIDop.GmbID/DC.identifier">gmb-2018-191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Z 1</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197 412697</meta:user-defined>
    <meta:user-defined meta:name="OVERHEIDop.versieInformatie"/>
  </office:meta>
</office:document-meta>
</file>