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Huizerweg 13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Huizerweg      13, 1261 AS, het wijzigen van de gevel, bouwen van een zijaanbouw en deze      verbouwen tot theater, ingekomen 24 augustus 2018.</text:p>
              </text:list-item>
            </text:list>
            <text:p text:style-name="common-al"> 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191468</text:span><text:line-break/><text:date style:data-style-name="dag" text:fixed="true" text:date-value="2018-09-07"/><text:line-break/><text:date style:data-style-name="jaar" text:fixed="true" text:date-value="2018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468</text:span><text:date style:data-style-name="nicedate" text:fixed="true" text:date-value="2018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468</text:span><text:date style:data-style-name="nicedate" text:fixed="true" text:date-value="2018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uizerweg 13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7</meta:user-defined>
    <meta:user-defined meta:name="OVERHEIDop.publicationIssue">191468</meta:user-defined>
    <meta:user-defined meta:name="OVERHEIDop.GmbID/DC.identifier">gmb-2018-19146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AS 25</meta:user-defined>
    <meta:user-defined meta:name="OVERHEIDop.woonplaats">Blaricum</meta:user-defined>
    <meta:user-defined meta:name="OVERHEIDop.straatnaam">Huizerweg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5057 476323</meta:user-defined>
    <meta:user-defined meta:name="OVERHEID.EPSG28992/DC.spatial">145057 476323</meta:user-defined>
    <meta:user-defined meta:name="OVERHEIDop.versieInformatie"/>
  </office:meta>
</office:document-meta>
</file>