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Hei-Grindelweg 66 te Heerlen</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24 augustus 2018 (ingeboekt onder nummer Z-18190630) een melding is ontvangen ingevolge de Wet bodembescherming van Geonius Milieu B.V., namens Bureau Projectontwikkeling van de gemeente Heerlen, met het voornemen om op de locatie plaatselijk aangeduid Hei-Grindelweg 66 (locatiecode HL091701390), kadastraal bekend als gemeente Heerlen, sectie Q, nummers 723, 940 en 943 de bodem te saneren. </text:p>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146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6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6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Hei-Grindelweg 66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65</meta:user-defined>
    <meta:user-defined meta:name="OVERHEIDop.GmbID/DC.identifier">gmb-2018-191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meta:user-defined>
    <meta:user-defined meta:name="OVERHEIDop.woonplaats">Heerlen</meta:user-defined>
    <meta:user-defined meta:name="OVERHEIDop.straatnaam">Hei-Grindel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723 325043</meta:user-defined>
    <meta:user-defined meta:name="OVERHEIDop.versieInformatie"/>
  </office:meta>
</office:document-meta>
</file>