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2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7</text:p>
            <text:p text:style-name="common-al">Aangevraagd op 26 augustus 2018</text:p>
            <text:p text:style-name="common-al">het planten van inheemse bomen, struiken, heesters en een kruiden-en grassenmix</text:p>
            <text:p text:style-name="common-al">Reguliere procedure voor de activiteit: aanlegg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46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6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6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straat 2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464</meta:user-defined>
    <meta:user-defined meta:name="OVERHEIDop.GmbID/DC.identifier">gmb-2018-191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D 25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28 402567</meta:user-defined>
    <meta:user-defined meta:name="OVERHEIDop.versieInformatie"/>
  </office:meta>
</office:document-meta>
</file>