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bedrijf (plaatsing aardappelbewaarloods), Caluna 2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bedrijf (plaatsing aardappelbewaarloods) op de locatie Caluna 2 in Heythuy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bedrijf (plaatsing aardappelbewaarloods), Caluna 2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46</meta:user-defined>
    <meta:user-defined meta:name="OVERHEIDop.GmbID/DC.identifier">gmb-2018-19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G 2</meta:user-defined>
    <meta:user-defined meta:name="OVERHEIDop.woonplaats">Heythuysen</meta:user-defined>
    <meta:user-defined meta:name="OVERHEIDop.straatnaam">Caluna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70 367784</meta:user-defined>
    <meta:user-defined meta:name="OVERHEIDop.versieInformatie"/>
  </office:meta>
</office:document-meta>
</file>