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rschellinglaan 15 t/m 31, IJsseloogwal  11 t/m 81 te Gouda</text:p>
      <text:section text:name="zakelijke-mededeling_id1-3-2" text:style-name="zakelijke-mededeling">
        <text:section text:name="zakelijke-mededeling-tekst_id1-3-2-1" text:style-name="zakelijke-mededeling-tekst">
          <text:section text:name="tekst_id1-3-2-1-1" text:style-name="tekst">
            <text:p text:style-name="common-al">Op 4 september 2018 heeft de Omgevingsdienst Midden-Holland (ODMH) namens de gemeente Gouda een besluit genomen op de aanvraag met kenmerk 2018146555. Dit betreft het bouwen van kadewoningen Westergouwe I Blok C, D, E, F en M ter plaatse van de Terschellinglaan 15 t/m 31, IJsseloogwal  11 t/m 81 te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sept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1457</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457</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457</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erschellinglaan 15 t/m 31, IJsseloogwal  11 t/m 81 te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457</meta:user-defined>
    <meta:user-defined meta:name="OVERHEIDop.GmbID/DC.identifier">gmb-2018-191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097.44 446033.29</meta:user-defined>
    <meta:user-defined meta:name="OVERHEIDop.versieInformatie"/>
  </office:meta>
</office:document-meta>
</file>