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ckay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8 heeft de gemeente een aanvraag ontvangen voor het realiseren van een nokverhoging aan de achterzijde alsmede het plaatsen van een dakkapel in het voordakvlak van de woning op locatie Mackaylaan 22 te Naarden. De aanvraag is geregistreerd onder zaaknummer HZ_WABO-18-15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45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ckaylaan 2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55</meta:user-defined>
    <meta:user-defined meta:name="OVERHEIDop.GmbID/DC.identifier">gmb-2018-191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P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86.84 477469.86</meta:user-defined>
    <meta:user-defined meta:name="OVERHEIDop.versieInformatie"/>
  </office:meta>
</office:document-meta>
</file>