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ietstraat 2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etstraat 23 in Geldrop</text:p>
            <text:p text:style-name="common-al">Datum ontvangst: 5 september 2018</text:p>
            <text:p text:style-name="common-al">Omschrijving: het plaatsen van een overkapping in de achtertui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72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145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5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5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Rietstraat 23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453</meta:user-defined>
    <meta:user-defined meta:name="OVERHEIDop.GmbID/DC.identifier">gmb-2018-191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2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522.03 381927.63</meta:user-defined>
    <meta:user-defined meta:name="OVERHEIDop.versieInformatie"/>
  </office:meta>
</office:document-meta>
</file>