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centrum Gemeente Westerhoven, organiseren van een Koningsdag op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67</text:p>
            <text:p text:style-name="common-al">Meldingsdatum: 8 januari 2018</text:p>
            <text:p text:style-name="common-al">Omschrijving: centrum Gemeente Westerhoven, organiseren van een Koningsdag op 27 april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4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centrum Gemeente Westerhoven, organiseren van een Koningsdag op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45</meta:user-defined>
    <meta:user-defined meta:name="OVERHEIDop.GmbID/DC.identifier">gmb-2018-19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89.14 371338.68</meta:user-defined>
    <meta:user-defined meta:name="OVERHEIDop.versieInformatie"/>
  </office:meta>
</office:document-meta>
</file>