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besluit omgevingsvergunning milieu m.b.t. het uitbreiden  van een melkrundveehouderij, Firma Liefhebber, Ulkeweg 44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esluit genomen door: college van burgemeester en wethouders</text:p>
            <text:p text:style-name="common-al"/>
            <text:p text:style-name="common-al">Grondslag: artikel 2.1, eerste lid, sub e, onder 2 of 3 en artikel 2.6, eerste lid van de Wet Algemene bepalingen omgevingsrecht (Wabo)</text:p>
            <text:p text:style-name="common-al">Onderwerp: Besluit omgevingsvergunning milieu</text:p>
            <text:p text:style-name="common-al">Plangebied: Ulkeweg 44, 1774 NW te Slootdorp</text:p>
            <text:p text:style-name="common-al">Doel plan: het uitbreiden van de melkrundveehouderij voor het houden van maximaal 200 melk- en kalfkoeien en 275 stuks vrouwelijk jongvee.</text:p>
            <text:p text:style-name="common-al"/>
            <text:p text:style-name="common-al">De ontwerpbeschikking heeft ter inzage gelegen van 19 juni tot en met 30 juli 2018. Tijdens deze terinzagelegging zijn geen zienswijzen ingediend. De definitieve beschikking is niet gewijzigd ten opzichte van de ontwerpbeschikking.</text:p>
            <text:p text:style-name="common-al">
            <text:span text:style-name="nadrukvet"/>
          </text:p>
            <text:p text:style-name="common-al">
            <text:span text:style-name="nadrukvet">Ter inzage en in werking treding</text:span>
          </text:p>
            <text:p text:style-name="common-al">De aanvraag, beschikking en overige bijbehorende stukken liggen van 11 september tot en met </text:p>
            <text:p text:style-name="common-al">23 oktober 2018 ter inzage bij de gemeente Hollands Kroon. </text:p>
            <text:p text:style-name="common-al">Het besluit treedt in werking nadat de termijn voor het indienen van het beroepschrift is verstreken.</text:p>
            <text:p text:style-name="common-al">Deze beschikking wordt gepubliceerd op de website: www.officielebekendmakingen.nl<text:span text:style-name="nadrukvet">.</text:span></text:p>
            <text:p text:style-name="common-al">
            <text:span text:style-name="nadrukvet"/>
          </text:p>
            <text:p text:style-name="common-al">
            <text:span text:style-name="nadrukvet">Beroep</text:span>
          </text:p>
            <text:p text:style-name="common-al">Belanghebbenden die het niet eens zijn met dit besluit, kunnen binnen 6 weken na de dag waarop het besluit ter inzage is gelegd, een beroepschrift indienen bij de Rechtbank Noord-Holland, Sectie bestuursrecht, Postbus 1621, 2003 BR te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he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44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4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4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besluit omgevingsvergunning milieu m.b.t. het uitbreiden  van een melkrundveehouderij, Firma Liefhebber, Ulkeweg 44 te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445</meta:user-defined>
    <meta:user-defined meta:name="OVERHEIDop.GmbID/DC.identifier">gmb-2018-191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W 44</meta:user-defined>
    <meta:user-defined meta:name="OVERHEIDop.woonplaats">Slootdorp</meta:user-defined>
    <meta:user-defined meta:name="OVERHEIDop.straatnaam">Ulk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010 541156</meta:user-defined>
    <meta:user-defined meta:name="OVERHEIDop.versieInformatie"/>
  </office:meta>
</office:document-meta>
</file>