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ude Leedeweg 40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vervangen toegangsbrug </text:p>
            <text:p text:style-name="common-al">Dossiernummer   O18-1197 </text:p>
            <text:p text:style-name="common-al">Locatie                   Oude Leedeweg 40 Pijnacker</text:p>
            <text:p text:style-name="common-al">Postcode               2641 NS</text:p>
            <text:p text:style-name="common-al">Datum ontvangst 11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144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4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4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Oude Leedeweg 40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43</meta:user-defined>
    <meta:user-defined meta:name="OVERHEIDop.GmbID/DC.identifier">gmb-2018-191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S 40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323 445077</meta:user-defined>
    <meta:user-defined meta:name="OVERHEIDop.versieInformatie"/>
  </office:meta>
</office:document-meta>
</file>